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829e17" style:font-size-asian="11pt"/>
    </style:style>
    <style:style style:name="P10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7ceda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755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76ffca" style:font-size-asian="11pt" style:font-weight-asian="bold" style:font-size-complex="11pt" style:font-weight-complex="bold"/>
    </style:style>
    <style:style style:name="P14" style:family="paragraph" style:parent-style-name="DICTAMEN">
      <style:text-properties officeooo:paragraph-rsid="00912798"/>
    </style:style>
    <style:style style:name="P15" style:family="paragraph" style:parent-style-name="Encabezado_20_y_20_firmas_20_dictamen">
      <style:text-properties officeooo:paragraph-rsid="00912798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variant="small-caps" fo:font-style="italic" officeooo:rsid="00720918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variant="small-caps" fo:font-style="italic" officeooo:rsid="009ec67e"/>
    </style:style>
    <style:style style:name="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755ef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55efa" style:font-weight-asian="bold" style:font-weight-complex="bold"/>
    </style:style>
    <style:style style:name="T11" style:family="text">
      <style:text-properties fo:font-weight="bold" officeooo:rsid="007ceda3" style:font-weight-asian="bold" style:font-weight-complex="bold"/>
    </style:style>
    <style:style style:name="T12" style:family="text">
      <style:text-properties fo:font-weight="bold" officeooo:rsid="0085755d" style:font-weight-asian="bold" style:font-weight-complex="bold"/>
    </style:style>
    <style:style style:name="T13" style:family="text">
      <style:text-properties fo:font-weight="bold" officeooo:rsid="0089895a" style:font-weight-asian="bold" style:font-weight-complex="bold"/>
    </style:style>
    <style:style style:name="T14" style:family="text">
      <style:text-properties fo:font-weight="normal" officeooo:rsid="00755efa" style:font-weight-asian="normal" style:font-weight-complex="normal"/>
    </style:style>
    <style:style style:name="T15" style:family="text">
      <style:text-properties fo:font-weight="normal" officeooo:rsid="008e6046" style:font-weight-asian="normal" style:font-weight-complex="normal"/>
    </style:style>
    <style:style style:name="T16" style:family="text">
      <style:text-properties officeooo:rsid="0085755d"/>
    </style:style>
    <style:style style:name="T17" style:family="text">
      <style:text-properties officeooo:rsid="0089895a"/>
    </style:style>
    <style:style style:name="T18" style:family="text">
      <style:text-properties officeooo:rsid="007d418a"/>
    </style:style>
    <style:style style:name="T19" style:family="text">
      <style:text-properties officeooo:rsid="00790ebc"/>
    </style:style>
    <style:style style:name="T20" style:family="text">
      <style:text-properties officeooo:rsid="008c5d40"/>
    </style:style>
    <style:style style:name="T21" style:family="text">
      <style:text-properties officeooo:rsid="008e1765"/>
    </style:style>
    <style:style style:name="T22" style:family="text">
      <style:text-properties officeooo:rsid="008f45c5"/>
    </style:style>
    <style:style style:name="T23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La Comisión de <text:span text:style-name="T8">Obras y Servicios Públicos </text:span>ha considerado el <text:span text:style-name="T8">P</text:span>royecto de <text:span text:style-name="T8">Comunicación </text:span><text:span text:style-name="T11">5</text:span><text:span text:style-name="T12">11</text:span><text:span text:style-name="T13">94 </text:span><text:span text:style-name="T10">CD – </text:span><text:span text:style-name="T13">FP-PS</text:span><text:span text:style-name="T14">, </text:span><text:span text:style-name="T15">de</text:span> <text:span text:style-name="T17">la diputada Corgniali</text:span><text:span text:style-name="T16">,</text:span><text:span text:style-name="T8"> por el cuál se solicita disponga iniciar las gestiones necesarias para la instalación de luminarias en el proyecto urbano de la ruta provincial </text:span><text:span text:style-name="T22">N</text:span><text:span text:style-name="T8">º 32, entre la intersección de la ruta nacional </text:span><text:span text:style-name="T22">N</text:span><text:span text:style-name="T8">º 11 y la finalización de la zona urbana de la ciudad de </text:span><text:span text:style-name="T17">V</text:span><text:span text:style-name="T8">illa </text:span><text:span text:style-name="T17">O</text:span><text:span text:style-name="T8">campo hacia el oeste, departamento </text:span><text:span text:style-name="T17">G</text:span><text:span text:style-name="T8">eneral </text:span><text:span text:style-name="T17">O</text:span><text:span text:style-name="T8">bligado</text:span>; y, por las razones expuestas en los fundamentos y las que podrá dar el miembro informante, esta Comisión aconseja la aprobación del siguiente texto <text:span text:style-name="T18">con</text:span><text:span text:style-name="T19"> </text:span>modificaciones:</text:p>
      <text:p text:style-name="P12"/>
      <text:p text:style-name="P12"/>
      <text:p text:style-name="P13">PROYECTO DE COMUNICACIÓN</text:p>
      <text:p text:style-name="P13"/>
      <text:p text:style-name="P12"/>
      <text:p text:style-name="P11">La Cámara de Diputados de la Provincia vería con agrado que el Poder Ejecutivo, por intermedio del organismo que corresponda,<text:span text:style-name="T17"> </text:span><text:span text:style-name="T20">eval</text:span><text:span text:style-name="T21">ú</text:span><text:span text:style-name="T20">e la <text:s/>posibilidad de</text:span> gestion<text:span text:style-name="T20">ar</text:span> la instalación de luminarias en el <text:span text:style-name="T20">(</text:span>trayecto urbano<text:span text:style-name="T20">)</text:span> de la <text:span text:style-name="T17">RP </text:span>32, entre la intersección de la <text:span text:style-name="T17">RN </text:span>11 y la finalización de la zona urbana de la ciudad de Villa Ocampo hacia el oeste, departamento General Obligado.</text:p>
      <text:p text:style-name="P11"/>
      <text:p text:style-name="P11"/>
      <text:p text:style-name="P9"><text:s/></text:p>
      <text:p text:style-name="P15">Sala de Comisión <text:span text:style-name="T23">Mixta, 20 de septiembre 2023</text:span></text:p>
      <text:p text:style-name="P14"><text:span text:style-name="T9">García – Basile – Cándido – Garibay – Giustiniani - Senn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variant="small-caps" fo:font-style="italic" officeooo:rsid="00720918"/>
    </style:style>
    <style:style style:name="MT2" style:family="text">
      <style:text-properties fo:font-variant="small-caps" fo:font-style="italic" officeooo:rsid="009bc8ab"/>
    </style:style>
    <style:style style:name="MT3" style:family="text">
      <style:text-properties fo:font-variant="small-caps" fo:font-style="italic" officeooo:rsid="009ec67e"/>
    </style:style>
    <style:style style:name="M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1"><draw:text-box fo:min-height="50%"><text:p text:style-name="MP3">Pág. <text:page-number text:select-page="current">1</text:page-number></text:p></draw:text-box></draw:frame><text:span text:style-name="MT1">2</text:span><text:span text:style-name="MT2">02</text:span><text:span text:style-name="MT3">3</text:span><text:span text:style-name="MT2"> – Año del 40.</text:span><text:span text:style-name="MT3">º</text:span><text:span text:style-name="MT2"> Aniversario de la Restauración de la Democracia Argentina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6:32:12.685261176</meta:creation-date>
    <meta:editing-duration>PT1H55M25S</meta:editing-duration>
    <meta:editing-cycles>26</meta:editing-cycles>
    <meta:generator>LibreOffice/7.5.3.2$Linux_X86_64 LibreOffice_project/50$Build-2</meta:generator>
    <dc:date>2023-09-21T12:42:14.064765905</dc:date>
    <meta:print-date>2023-09-21T08:45:08.286444209</meta:print-date>
    <meta:document-statistic meta:table-count="0" meta:image-count="1" meta:object-count="0" meta:page-count="1" meta:paragraph-count="13" meta:word-count="256" meta:character-count="1599" meta:non-whitespace-character-count="1346"/>
  </office:meta>
</office:document-meta>
</file>